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FC8440D7AFF0555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313in" fo:margin-left="-0.5938in" fo:margin-top="0in" fo:margin-bottom="0in" table:align="left"/>
    </style:style>
    <style:style style:name="Table1.A" style:family="table-column">
      <style:table-column-properties style:column-width="7.5313in"/>
    </style:style>
    <style:style style:name="Table1.1" style:family="table-row">
      <style:table-row-properties style:min-row-height="0.1708in" fo:keep-together="auto"/>
    </style:style>
    <style:style style:name="Table1.A1" style:family="table-cell">
      <style:table-cell-properties style:vertical-align="" fo:padding="0.0417in" fo:border="0.75pt solid #b3b3b3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&lt;FAM_ADR&gt;</text:p>
      <text:p text:style-name="P1"/>
      <text:p text:style-name="P1"/>
      <text:p text:style-name="P1">A Toulouse, le &lt;COM_DATE&gt;</text:p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Résultat examen</text:span></text:p>
          </table:table-cell>
        </table:table-row>
      </table:table>
      <text:p text:style-name="P2"/>
      <text:p text:style-name="Standard"/>
      <text:p text:style-name="Standard">Madame, Monsieur,</text:p>
      <text:p text:style-name="Standard"/>
      <text:p text:style-name="Standard">J'ai l'honneur de vous faire part des résultats de votre enfant &lt;IND_NOM&gt; à l'examen :</text:p>
      <text:p text:style-name="Standard"/>
      <text:p text:style-name="Standard">&lt;EXAM_INTITULE&gt;</text:p>
      <text:p text:style-name="Standard"/>
      <text:p text:style-name="Standard"><text:tab/>Récompense :</text:p>
      <text:p text:style-name="Standard"><text:tab/>&lt;RES_REC&gt;</text:p>
      <text:p text:style-name="Standard"/>
      <text:p text:style-name="Standard"/>
      <text:p text:style-name="Standard">Commentaire du professeur &lt;EVT_IND_PROF&gt; : </text:p>
      <text:p text:style-name="Standard">&lt;RES_COM&gt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2.625in" fo:margin-left="0in" fo:margin-top="0in" fo:margin-bottom="0in" table:align="left"/>
    </style:style>
    <style:style style:name="Table2.A" style:family="table-column">
      <style:table-column-properties style:column-width="2.6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228in" svg:y="0.3543in" svg:width="0.6193in" svg:height="0.6193in" draw:z-index="0"><draw:image xlink:href="Pictures/10000201000001F4000001F4FC8440D7AFF05559.png" xlink:type="simple" xlink:show="embed" xlink:actuate="onLoad" loext:mime-type="image/png"/></draw:frame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text:span text:style-name="MT1">Conservatoire de démonstration DuoNET</text:span></text:p>
              <text:p text:style-name="MP1"><text:span text:style-name="MT1"><text:s text:c="4"/>17 rue hermès - 31050 Ramonville</text:span></text:p>
              <text:p text:style-name="MP2"/>
              <text:p text:style-name="MP1"><text:span text:style-name="MT1"><text:s text:c="5"/>Contact :</text:span></text:p>
              <text:p text:style-name="MP1"><text:span text:style-name="MT1"><text:s text:c="5"/>tel : 09 75 18 44 55</text:span></text:p>
              <text:p text:style-name="MP1"><text:span text:style-name="MT1"><text:s text:c="5"/>mail : support@duonet.fr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5" meta:word-count="56" meta:character-count="383" meta:non-whitespace-character-count="320"/>
    <meta:generator>LibreOfficeDev/6.0.5.2$Linux_X86_64 LibreOffice_project/</meta:generator>
  </office:meta>
</office:document-meta>
</file>