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center"/>
    </style:style>
    <style:style style:name="TableColumn23" style:family="table-column">
      <style:table-column-properties style:column-width="7.5312in" style:use-optimal-column-width="false"/>
    </style:style>
    <style:style style:name="Table22" style:family="table">
      <style:table-properties style:width="7.5312in" fo:margin-left="-0.5937in" table:align="left"/>
    </style:style>
    <style:style style:name="TableRow24" style:family="table-row">
      <style:table-row-properties style:min-row-height="0.1708in" style:use-optimal-row-height="false"/>
    </style:style>
    <style:style style:name="TableCell25" style:family="table-cell">
      <style:table-cell-properties fo:border="0.0104in solid #B3B3B3" style:writing-mode="lr-tb" fo:padding-top="0.0416in" fo:padding-left="0.0416in" fo:padding-bottom="0.0416in" fo:padding-right="0.0416in"/>
    </style:style>
    <style:style style:name="P26" style:parent-style-name="Standard" style:family="paragraph">
      <style:paragraph-properties fo:text-align="center" fo:margin-top="0.1666in" fo:margin-bottom="0.1666in" fo:line-height="100%"/>
    </style:style>
    <style:style style:name="T27" style:parent-style-name="Policepardéfaut" style:family="text">
      <style:text-properties fo:font-weight="bold" style:font-weight-asian="bold" fo:font-size="15pt" style:font-size-asian="15pt" style:font-size-complex="15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</office:automatic-styles>
  <office:body>
    <office:text text:use-soft-page-breaks="true">
      <text:p text:style-name="P1">&lt;FAM_ADR&gt;</text:p>
      <text:p text:style-name="P17"/>
      <text:p text:style-name="P18"/>
      <text:p text:style-name="P19">A Toulouse, le &lt;COM_DATE&gt;</text:p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Résultat examen</text:span></text:p>
          </table:table-cell>
        </table:table-row>
      </table:table>
      <text:p text:style-name="P28"/>
      <text:p text:style-name="Standard"/>
      <text:p text:style-name="Standard">Madame, Monsieur,</text:p>
      <text:p text:style-name="Standard"/>
      <text:p text:style-name="Standard">J'ai l'honneur de vous faire part des résultats de votre enfant &lt;IND_NOM&gt; à l'examen :</text:p>
      <text:p text:style-name="Standard"/>
      <text:p text:style-name="Standard">&lt;EXAM_INTITULE&gt;</text:p>
      <text:p text:style-name="Standard"/>
      <text:p text:style-name="Standard"><text:tab/>Récompense :</text:p>
      <text:p text:style-name="Standard"><text:tab/>&lt;RES_REC&gt;</text:p>
      <text:p text:style-name="Standard"><text:tab/></text:p>
      <text:p text:style-name="Standard"><text:tab/>Evolution :</text:p>
      <text:p text:style-name="Standard"><text:tab/>&lt;RES_EVOL&gt;</text:p>
      <text:p text:style-name="Standard"><text:tab/></text:p>
      <text:p text:style-name="Standard"><text:tab/>Note :</text:p>
      <text:p text:style-name="Standard"><text:tab/>&lt;RES_NOTE&gt;</text:p>
      <text:p text:style-name="Standard"/>
      <text:p text:style-name="Standard"><text:tab/>Mention :<text:s/></text:p>
      <text:p text:style-name="Standard"><text:tab/>&lt;RES_NOTE_CAT&gt;</text:p>
      <text:p text:style-name="Standard"/>
      <text:p text:style-name="Standard">Commentaire du professeur &lt;EVT_IND_PROF&gt; :</text:p>
      <text:p text:style-name="Standard">&lt;RES_COM&gt;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En-tête" style:display-name="En-tête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625in" style:use-optimal-column-width="false"/>
    </style:style>
    <style:style style:name="Table2" style:family="table">
      <style:table-properties style:width="2.62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fo:font-size="9pt" style:font-size-asian="9pt" style:font-size-complex="9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fo:font-size="9pt" style:font-size-asian="9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image1.png" text:anchor-type="paragraph" svg:x="0.3228in" svg:y="0.3543in" svg:width="0.6193in" svg:height="0.6193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Conservatoire de démonstration DuoNET</text:span></text:p>
              <text:p text:style-name="P8"><text:span text:style-name="T9"><text:s text:c="4"/>17 rue hermès - 31050 Ramonville</text:span></text:p>
              <text:p text:style-name="P10"/>
              <text:p text:style-name="P11"><text:span text:style-name="T12"><text:s text:c="5"/>Contact :</text:span></text:p>
              <text:p text:style-name="P13"><text:span text:style-name="T14"><text:s text:c="5"/>tel : 09 75 18 44 55</text:span></text:p>
              <text:p text:style-name="P15"><text:span text:style-name="T16"><text:s text:c="5"/>mail : support@duonet.fr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e MERLHE</dc:creator>
    <meta:creation-date>2025-12-10T14:06:00Z</meta:creation-date>
    <dc:date>2025-12-10T14:07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0" meta:row-count="2" meta:non-whitespace-character-count="289"/>
  </office:meta>
</office:document-meta>
</file>