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B0000002FC1B8809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3.651cm" style:rel-column-width="14065*"/>
    </style:style>
    <style:style style:name="Tableau4.B" style:family="table-column">
      <style:table-column-properties style:column-width="13.361cm" style:rel-column-width="51470*"/>
    </style:style>
    <style:style style:name="Tableau4.A1" style:family="table-cell">
      <style:table-cell-properties fo:padding="0.097cm" fo:border="none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6.138cm" style:rel-column-width="23645*"/>
    </style:style>
    <style:style style:name="Tableau1.B" style:family="table-column">
      <style:table-column-properties style:column-width="3.387cm" style:rel-column-width="13045*"/>
    </style:style>
    <style:style style:name="Tableau1.C" style:family="table-column">
      <style:table-column-properties style:column-width="7.488cm" style:rel-column-width="28845*"/>
    </style:style>
    <style:style style:name="Tableau1.A1" style:family="table-cell">
      <style:table-cell-properties fo:background-color="#cccccc" fo:padding="0.097cm" fo:border-left="0.002cm solid #b3b3b3" fo:border-right="0.002cm solid #b3b3b3" fo:border-top="0.002cm solid #b3b3b3" fo:border-bottom="none">
        <style:background-image/>
      </style:table-cell-properties>
    </style:style>
    <style:style style:name="Tableau1.B1" style:family="table-cell">
      <style:table-cell-properties fo:padding="0.097cm" fo:border="none"/>
    </style:style>
    <style:style style:name="Tableau1.C1" style:family="table-cell">
      <style:table-cell-properties fo:padding="0.097cm" fo:border-left="none" fo:border-right="none" fo:border-top="0.002cm solid #000000" fo:border-bottom="none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0.054cm" style:rel-column-width="38729*"/>
    </style:style>
    <style:style style:name="Tableau2.B" style:family="table-column">
      <style:table-column-properties style:column-width="6.959cm" style:rel-column-width="26806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background-color="#e6e6e6" fo:padding="0.097cm" fo:border="0.002cm solid #b3b3b3">
        <style:background-image/>
      </style:table-cell-properties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17cm" style:rel-column-width="65535*"/>
    </style:style>
    <style:style style:name="Tableau10.A1" style:family="table-cell">
      <style:table-cell-properties fo:padding="0.097cm" fo:border="non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4.895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667cm" style:rel-column-width="21844*"/>
    </style:style>
    <style:style style:name="Tableau6.B" style:family="table-column">
      <style:table-column-properties style:column-width="5.667cm" style:rel-column-width="21845*"/>
    </style:style>
    <style:style style:name="Tableau6.C" style:family="table-column">
      <style:table-column-properties style:column-width="5.667cm" style:rel-column-width="21846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none" fo:border-right="none" fo:border-top="0.002cm solid #000000" fo:border-bottom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8.5cm" style:rel-column-width="32768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text-properties style:font-name="Calibri"/>
    </style:style>
    <style:style style:name="P2" style:family="paragraph" style:parent-style-name="Table_20_Contents">
      <style:text-properties style:font-name="Calibri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4" style:family="paragraph" style:parent-style-name="Table_20_Contents"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Table_20_Contents">
      <style:text-properties style:font-name="Calibri" fo:font-size="12pt" style:font-name-asian="SimSun" style:font-size-asian="12pt" style:font-name-complex="Mangal" style:font-size-complex="12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text-properties style:font-name="Calibri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size="11pt"/>
    </style:style>
    <style:style style:name="P12" style:family="paragraph" style:parent-style-name="Text_20_body">
      <style:paragraph-properties fo:text-align="justify" style:justify-single-word="false"/>
      <style:text-properties fo:font-size="11pt" fo:font-weight="bold" style:font-weight-asian="bold" style:font-weight-complex="bold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end" style:justify-single-word="false"/>
    </style:style>
    <style:style style:name="P1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17" style:family="paragraph" style:parent-style-name="Heading_20_1">
      <style:text-properties fo:font-size="15pt" style:font-size-asian="15pt" style:font-size-complex="15pt"/>
    </style:style>
    <style:style style:name="P18" style:family="paragraph" style:parent-style-name="Text_20_body">
      <style:paragraph-properties fo:text-align="justify" style:justify-single-word="false"/>
      <style:text-properties fo:font-size="11pt"/>
    </style:style>
    <style:style style:name="P19" style:family="paragraph" style:parent-style-name="Text_20_body">
      <style:paragraph-properties fo:text-align="start" style:justify-single-word="false"/>
      <style:text-properties fo:font-size="11pt"/>
    </style:style>
    <style:style style:name="P20" style:family="paragraph" style:parent-style-name="Text_20_body">
      <style:paragraph-properties fo:text-align="center" style:justify-single-word="false"/>
      <style:text-properties fo:font-weight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1pt"/>
    </style:style>
    <style:style style:name="T3" style:family="text">
      <style:text-properties fo:font-size="11pt" fo:font-weight="bold"/>
    </style:style>
    <style:style style:name="T4" style:family="text">
      <style:text-properties fo:font-size="11pt" fo:font-weight="bold" style:font-weight-asian="bold" style:font-weight-complex="bold"/>
    </style:style>
    <style:style style:name="T5" style:family="text">
      <style:text-properties fo:font-variant="normal" fo:text-transform="none" fo:font-size="11pt" fo:font-weight="bold"/>
    </style:style>
    <style:style style:name="T6" style:family="text">
      <style:text-properties fo:font-variant="normal" fo:text-transform="none" fo:font-weight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Table_20_Contents"><draw:frame draw:style-name="fr1" draw:name="images1" text:anchor-type="paragraph" svg:x="0.242cm" svg:y="0.004cm" svg:width="2.408cm" svg:height="1.244cm" draw:z-index="0"><draw:image xlink:href="Pictures/100002010000005B0000002FC1B8809B.png" xlink:type="simple" xlink:show="embed" xlink:actuate="onLoad"/></draw:frame></text:p>
          </table:table-cell>
          <table:table-cell table:style-name="Tableau4.A1" office:value-type="string">
            <text:p text:style-name="Table_20_Contents"/>
          </table:table-cell>
        </table:table-row>
        <table:table-row>
          <table:table-cell table:style-name="Tableau4.A1" office:value-type="string">
            <text:p text:style-name="Table_20_Contents"/>
            <text:p text:style-name="Table_20_Contents"/>
          </table:table-cell>
          <table:table-cell table:style-name="Tableau4.A1" office:value-type="string">
            <text:p text:style-name="Table_20_Contents"/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><text:span text:style-name="T1">Conservatoire DuoNET</text:span><text:line-break/></text:p>
            <text:p text:style-name="P3">20 rue Hermes 31050 Ramonville Saint-Agne</text:p>
            <text:p text:style-name="P4">Contact :</text:p>
            <text:p text:style-name="P2">Téléphone : <text:s/>05-62-88-37-92</text:p>
            <text:p text:style-name="P3">Mail : support@duonet.fr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1">&lt;FAM_ADR&gt;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1"/>
          </table:table-cell>
        </table:table-row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1">À Toulouse, le &lt;COM_DATE&gt;</text:p>
          </table:table-cell>
        </table:table-row>
      </table:table>
      <text:p text:style-name="Standard"/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21">CONTRAT DE LOCATION D’UN INSTRUMENT</text:p>
          </table:table-cell>
        </table:table-row>
      </table:table>
      <text:p text:style-name="P9"/>
      <text:p text:style-name="P9"/>
      <text:p text:style-name="Text_20_body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3"><text:span text:style-name="T2">Je soussigné </text:span><text:span text:style-name="T4">&lt;FAM_NOM&gt;</text:span></text:p>
          </table:table-cell>
        </table:table-row>
      </table:table>
      <text:p text:style-name="P11">reconnais avoir reçu en dépôt à titre de location pour mon fils – ma fille (1) </text:p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12">&lt;IND_NOM&gt;</text:p>
          </table:table-cell>
        </table:table-row>
      </table:table>
      <text:p text:style-name="P11">actuellement élève au Conservatoire Intercommunal de Musique, l’instrument suivant : <text:s/></text:p>
      <table:table table:name="Tableau10" table:style-name="Tableau10">
        <table:table-column table:style-name="Tableau10.A"/>
        <table:table-row>
          <table:table-cell table:style-name="Tableau10.A1" office:value-type="string">
            <text:p text:style-name="P11">&lt;PRT_DET&gt;</text:p>
          </table:table-cell>
        </table:table-row>
      </table:table>
      <text:p text:style-name="P11">N°de prêt &lt;<text:span text:style-name="T8">PRT_REF&gt;</text:span></text:p>
      <text:p text:style-name="P13"> </text:p>
      <text:p text:style-name="P11">Une expertise préalable a été établie par Monsieur Jean AYMARD, luthier expert, qu’il est possible d’obtenir auprès de ses services. Celle-ci atteste l’état de l’instrument loué et fait foi en cas de désaccord.</text:p>
      <text:p text:style-name="P13"> </text:p>
      <text:p text:style-name="P11">Observations éventuelles : 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5"/>
          </table:table-cell>
        </table:table-row>
      </table:table>
      <text:h text:style-name="P17" text:outline-level="1"><text:soft-page-break/></text:h>
      <text:h text:style-name="Heading_20_1" text:outline-level="1">CONDITIONS DE LOCATION</text:h>
      <text:p text:style-name="P13"> </text:p>
      <text:p text:style-name="P16"><text:span text:style-name="T3">1.</text:span><text:span text:style-name="T5">      </text:span><text:span text:style-name="T2">Le locataire est entièrement et civilement responsable en cas de perte, bris ou détérioration même légère de cet instrument et de ses accessoires qu’il lui appartiendra d’entretenir à ses frais pendant la durée du prêt.</text:span></text:p>
      <text:p text:style-name="P16"><text:span text:style-name="T3">2.</text:span><text:span text:style-name="T5">      </text:span><text:span text:style-name="T2">En cas de sinistre, la valeur prise en compte est la </text:span><text:span text:style-name="T3">valeur de remplacement</text:span><text:span text:style-name="T2"> dont le montant sera fixé par l’expert en fonction de la date et de la valeur du bien au moment du sinistre. Le document annexé intitulé “ </text:span><text:span text:style-name="T3">déclaration de valeur d’un instrument de musique ”  </text:span><text:span text:style-name="T2">réactualisé chaque année, est donné, à titre indicatif, à des fins d’assurance. Les remises en état dues à une usure normale de l’instrument, quant à elles incombent au Conservatoire. </text:span></text:p>
      <text:p text:style-name="P16"><text:span text:style-name="T3">3.</text:span><text:span text:style-name="T5">      </text:span><text:span text:style-name="T2">En cas de litige, seul l’avis de l’expert désigné fait foi.</text:span></text:p>
      <text:p text:style-name="P16"><text:span text:style-name="T3">4.</text:span><text:span text:style-name="T5">      </text:span><text:span text:style-name="T2">Il est </text:span><text:span text:style-name="T3">obligatoire de</text:span><text:span text:style-name="T2"> </text:span><text:span text:style-name="T3">souscrire une assurance spécifique</text:span><text:span text:style-name="T2"> couvrant les risques quelle que soit leur nature et </text:span><text:span text:style-name="T3">en tous</text:span><text:span text:style-name="T2"> </text:span><text:span text:style-name="T3">lieux.</text:span></text:p>
      <text:p text:style-name="P16"><text:span text:style-name="T7">5.</text:span><text:span text:style-name="T6">       </text:span><text:span text:style-name="T2">La location est consentie pour une durée de un an, renouvelable, en fonction de l'état de disponibilité du stock.  Le locataire s’engage à restituer sur simple demande, l’instrument ci-dessus mentionné.</text:span></text:p>
      <text:p text:style-name="P16"><text:span text:style-name="T3">6.</text:span><text:span text:style-name="T5">      </text:span><text:span text:style-name="T2">Seul le luthier désigné par le Conservatoire est habilité à effectuer les réparations nécessaires.  </text:span></text:p>
      <text:p text:style-name="P13"> 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7"/>
          </table:table-cell>
          <table:table-cell table:style-name="Tableau6.B1" office:value-type="string">
            <text:p text:style-name="P7">Reparinstru</text:p>
            <text:p text:style-name="P6">18 rue des cordeliers</text:p>
            <text:p text:style-name="P6">31100 Toulouse</text:p>
          </table:table-cell>
          <table:table-cell table:style-name="Tableau6.A1" office:value-type="string">
            <text:p text:style-name="P7"/>
          </table:table-cell>
        </table:table-row>
        <table:table-row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  <table:table-cell table:style-name="Tableau6.A1" office:value-type="string">
            <text:p text:style-name="P6"/>
          </table:table-cell>
        </table:table-row>
      </table:table>
      <text:p text:style-name="P20"/>
      <text:p text:style-name="P14"> </text:p>
      <text:p text:style-name="P16"><text:span text:style-name="T3">7.</text:span><text:span text:style-name="T5">      </text:span><text:span text:style-name="T2">Le locataire s’interdit de procéder lui-même, ou de faire procéder par un tiers, à quelque intervention que ce soit sur l’instrument loué.</text:span></text:p>
      <text:p text:style-name="P16"><text:span text:style-name="T3">8.</text:span><text:span text:style-name="T5">      </text:span><text:span text:style-name="T2">Pour quelque raison que ce soit, le locataire devra remplacer l’instrument, objet du prêt par un instrument identique et de même qualité, celle-ci étant attestée par l’expert désigné dans le présent contrat.</text:span></text:p>
      <text:p text:style-name="P16"><text:span text:style-name="T3">9.</text:span><text:span text:style-name="T5">      </text:span><text:span text:style-name="T2">La facturation relative à cette location est établie trimestriellement. La durée minimum ne peut être inférieure à 1 mois. Tout mois commencé est dû. Le montant de la location continue son effet jusqu’au jour de la restitution.</text:span></text:p>
      <text:p text:style-name="P13"> </text:p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    </text:p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5"/>
          </table:table-cell>
          <table:table-cell table:style-name="Tableau7.A1" office:value-type="string">
            <text:p text:style-name="P19">Signature du locataire</text:p>
          </table:table-cell>
        </table:table-row>
        <table:table-row>
          <table:table-cell table:style-name="Tableau7.A1" office:value-type="string">
            <text:p text:style-name="P14"/>
          </table:table-cell>
          <table:table-cell table:style-name="Tableau7.A1" office:value-type="string">
            <text:p text:style-name="P19">(Précédée de la mention “ lu et approuvé ”)</text:p>
          </table:table-cell>
        </table:table-row>
      </table:table>
      <text:p text:style-name="P13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assan Khatib</meta:initial-creator>
    <meta:creation-date>2012-06-18T15:03:34.06</meta:creation-date>
    <dc:date>2012-07-06T15:45:41.12</dc:date>
    <dc:creator>Hassan Khatib</dc:creator>
    <meta:editing-duration>PT2H19M38S</meta:editing-duration>
    <meta:editing-cycles>22</meta:editing-cycles>
    <meta:generator>OpenOffice.org/3.3$Win32 OpenOffice.org_project/330m20$Build-9567</meta:generator>
    <meta:document-statistic meta:table-count="10" meta:image-count="1" meta:object-count="0" meta:page-count="2" meta:paragraph-count="39" meta:word-count="407" meta:character-count="2716"/>
  </office:meta>
</office:document-meta>
</file>