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B0000002FC1B880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6.138cm" style:rel-column-width="23645*"/>
    </style:style>
    <style:style style:name="Tableau2.B" style:family="table-column">
      <style:table-column-properties style:column-width="10.874cm" style:rel-column-width="41890*"/>
    </style:style>
    <style:style style:name="Tableau2.A1" style:family="table-cell">
      <style:table-cell-properties fo:padding="0.097cm" fo:border="none"/>
    </style:style>
    <style:style style:name="Tableau2.A2" style:family="table-cell">
      <style:table-cell-properties fo:background-color="#e6e6e6" fo:padding="0.097cm" fo:border="0.002cm solid #b3b3b3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6e6e6" fo:padding="0.097cm" fo:border="0.002cm solid #b3b3b3">
        <style:background-image/>
      </style:table-cell-properties>
    </style:style>
    <style:style style:name="Tableau4" style:family="table">
      <style:table-properties style:width="15.69cm" fo:margin-left="1.334cm" fo:margin-right="-0.023cm" table:align="margins"/>
    </style:style>
    <style:style style:name="Tableau4.A" style:family="table-column">
      <style:table-column-properties style:column-width="15.69cm" style:rel-column-width="6553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style:font-name="Calibri" fo:font-size="9pt" style:font-size-asian="9pt" style:font-size-complex="9pt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paragraph-properties fo:text-align="start" style:justify-single-word="false"/>
      <style:text-properties style:font-name="Calibri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0" style:family="paragraph" style:parent-style-name="Table_20_Contents">
      <style:paragraph-properties fo:background-color="transparent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Footer">
      <style:paragraph-properties fo:text-align="start" style:justify-single-word="false" fo:background-color="transparent">
        <style:background-image/>
      </style:paragraph-properties>
      <style:text-properties style:font-name="Calibri" fo:font-size="9pt" style:font-size-asian="9pt" style:font-size-complex="9pt"/>
    </style:style>
    <style:style style:name="P12" style:family="paragraph" style:parent-style-name="Footer">
      <style:paragraph-properties fo:text-align="start" style:justify-single-word="false" fo:background-color="transparent">
        <style:background-image/>
      </style:paragraph-properties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10">Conservatoire DuoNet de Toulouse</text:p>
            <text:p text:style-name="P12">Contact</text:p>
            <text:p text:style-name="P11">20 rue Hermes, 31520 Ramonville Saint-Agne. </text:p>
            <text:p text:style-name="P11">Tel: 05-62-88-37-92. </text:p>
            <text:p text:style-name="P11">Mail : support@duonet.fr</text:p>
          </table:table-cell>
          <table:table-cell table:style-name="Tableau2.A1" office:value-type="string">
            <text:p text:style-name="P2"/>
          </table:table-cell>
        </table:table-row>
      </table:table>
      <text:p text:style-name="Standard"/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Attestation de récompense</text:p>
          </table:table-cell>
        </table:table-row>
      </table:table>
      <text:p text:style-name="P8"/>
      <text:p text:style-name="P8"/>
      <text:list xml:id="list618163729176235438" text:style-name="L1">
        <text:list-item>
          <text:p text:style-name="P13">Dupont, Directeur du Conservatoire DuoNET de Toulouse, certifie que</text:p>
          <text:p text:style-name="P13"/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&lt;IND_NOM&gt;</text:p>
          </table:table-cell>
        </table:table-row>
        <table:table-row>
          <table:table-cell table:style-name="Tableau4.A1" office:value-type="string">
            <text:p text:style-name="P3">Né(e) le &lt;IND_DATE&gt; à </text:p>
          </table:table-cell>
        </table:table-row>
      </table:table>
      <text:p text:style-name="P9">A obtenu la récompense suivante :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/>
          </table:table-cell>
        </table:table-row>
        <table:table-row>
          <table:table-cell table:style-name="Tableau5.A1" office:value-type="string">
            <text:p text:style-name="P4">&lt;RES_REC&gt;</text:p>
          </table:table-cell>
        </table:table-row>
      </table:table>
      <text:p text:style-name="P9"/>
      <text:p text:style-name="P9"/>
      <text:p text:style-name="P9">Délivré à toutes fin utiles à Toulouse, le &lt;COM_DATE&gt;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  <table:table-row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>M.DUPONT</text:p>
            <text:p text:style-name="P3">Directeur du Conservatoire DuoNET de Toulouse</text:p>
          </table:table-cell>
        </table:table-row>
        <table:table-row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paragraph" svg:x="0.048cm" svg:y="0.064cm" svg:width="2.408cm" svg:height="1.244cm" draw:z-index="0"><draw:image xlink:href="Pictures/100002010000005B0000002FC1B8809B.png" xlink:type="simple" xlink:show="embed" xlink:actuate="onLoad"/></draw:frame></text:p>
        <text:p text:style-name="Header"/>
        <text:p text:style-name="Header"/>
      </style:header>
      <style:footer>
        <text:p text:style-name="MP1">Arsdata 20 rue Hermes, 31520 Ramonville Saint-Agne. Tel: 05-62-88-37-92. Mail : support@duonet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ssan Khatib</meta:initial-creator>
    <meta:creation-date>2012-06-18T15:03:34.06</meta:creation-date>
    <dc:date>2013-08-06T14:26:18.56</dc:date>
    <meta:editing-duration>PT17M20S</meta:editing-duration>
    <meta:editing-cycles>13</meta:editing-cycles>
    <meta:generator>OpenOffice.org/3.4.1$Win32 OpenOffice.org_project/341m1$Build-9593</meta:generator>
    <meta:document-statistic meta:table-count="5" meta:image-count="1" meta:object-count="0" meta:page-count="1" meta:paragraph-count="15" meta:word-count="69" meta:character-count="498"/>
  </office:meta>
</office:document-meta>
</file>