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FC8440D7AFF0555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6903in" fo:margin-left="0in" fo:margin-top="0in" fo:margin-bottom="0in" table:align="left"/>
    </style:style>
    <style:style style:name="Table1.A" style:family="table-column">
      <style:table-column-properties style:column-width="9.6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/text:p>
      <text:p text:style-name="P1"><text:tab/>À Toulouse, le &lt;COM_DATE&gt;</text:p>
      <text:p text:style-name="Standard"><text:tab/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Certificat de scolarité </text:span></text:p>
          </table:table-cell>
        </table:table-row>
      </table:table>
      <text:p text:style-name="P2"/>
      <text:p text:style-name="P2">Année scolaire &lt;COM_ANNEE&gt;</text:p>
      <text:p text:style-name="P2"/>
      <text:p text:style-name="P2"/>
      <text:p text:style-name="P6">Je soussigné, M. Test, Directeur du conservatoire de démonstration DUONET, atteste que l’élève : &lt;IND_NOM&gt;<text:line-break/></text:p>
      <text:p text:style-name="P6">Né(e) le <text:s text:c="10"/>&lt;IND_DATE&gt; </text:p>
      <text:p text:style-name="P6">à <text:s text:c="21"/>&lt;IND_LIEU&gt;</text:p>
      <text:p text:style-name="P6"/>
      <text:p text:style-name="P6">est régulièrement inscrit(e) dans notre établissement pour l'année scolaire &lt;COM_ANNEE&gt; pour le(s) cours suivant(s) : </text:p>
      <text:p text:style-name="P6">&lt;IND_COURS&gt;</text:p>
      <text:p text:style-name="P6"/>
      <text:p text:style-name="P6"/>
      <text:p text:style-name="P6"/>
      <text:p text:style-name="P7"/>
      <text:p text:style-name="P8">Monsieur Test</text:p>
      <text:p text:style-name="P8">Directeur du conservatoire de démonstration DUO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2.625in" fo:margin-left="0in" fo:margin-top="0in" fo:margin-bottom="0in" table:align="left"/>
    </style:style>
    <style:style style:name="Table2.A" style:family="table-column">
      <style:table-column-properties style:column-width="2.6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text-align="start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5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0.302in" svg:y="0.4165in" svg:width="0.6193in" svg:height="0.6193in" draw:z-index="0"><draw:image xlink:href="Pictures/10000201000001F4000001F4FC8440D7AFF05559.png" xlink:type="simple" xlink:show="embed" xlink:actuate="onLoad" loext:mime-type="image/png"/></draw:frame></text:p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><text:span text:style-name="MT1">Conservatoire de démonstration Duonet</text:span></text:p>
              <text:p text:style-name="MP1"><text:span text:style-name="MT1"><text:s text:c="4"/>17 rue hermès - 31050 Ramonville</text:span></text:p>
              <text:p text:style-name="MP2"/>
              <text:p text:style-name="MP1"><text:span text:style-name="MT1"><text:s text:c="5"/>Contact :</text:span></text:p>
              <text:p text:style-name="MP1"><text:span text:style-name="MT1"><text:s text:c="5"/>tel : 09 75 18 44 55</text:span></text:p>
              <text:p text:style-name="MP1"><text:span text:style-name="MT1"><text:s text:c="5"/>mail : support@duonet.fr</text:span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7" meta:word-count="76" meta:character-count="582" meta:non-whitespace-character-count="463"/>
    <meta:generator>LibreOfficeDev/6.0.5.2$Linux_X86_64 LibreOffice_project/</meta:generator>
  </office:meta>
</office:document-meta>
</file>