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1"><text:tab/>À Toulouse, le &lt;COM_DATE&gt;</text:p>
      <text:p text:style-name="Standard"><text:tab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Invitation jury</text:span></text:p>
          </table:table-cell>
        </table:table-row>
      </table:table>
      <text:p text:style-name="P6"/>
      <text:p text:style-name="P6"/>
      <text:p text:style-name="P6">Madame, Monsieur, </text:p>
      <text:p text:style-name="P6"/>
      <text:p text:style-name="P6">Par la présente, j’ai l’honneur et le plaisir de vous inviter très cordialement au jury appelé à juger les candidats à l’épreuve suivante : </text:p>
      <text:p text:style-name="P6"/>
      <text:p text:style-name="P6"><text:tab/>&lt;EXAM_INTITULE&gt;</text:p>
      <text:p text:style-name="P6"/>
      <text:p text:style-name="P6"><text:tab/></text:p>
      <text:p text:style-name="P6"><text:tab/>&lt;EXAM_INFO&gt;</text:p>
      <text:p text:style-name="P6"/>
      <text:p text:style-name="P6">Veuillez m’informer de votre disponibilité par mail ou téléphone.</text:p>
      <text:p text:style-name="P6"/>
      <text:p text:style-name="P6"><text:tab/>Tout en attendant une réponse favorable à la présente, et en vous remerciant de votre précieuse collaboration, je vous prie de bien vouloir agréer l’expression de ma très haute considération.</text:p>
      <text:p text:style-name="P6"><text:line-break/></text:p>
      <text:p text:style-name="P6">Cordialement, </text:p>
      <text:p text:style-name="Standard"/>
      <text:p text:style-name="Standard"><text:s text:c="60"/>Monsieur Test</text:p>
      <text:p text:style-name="Standard"><text:s text:c="60"/>Directeur du conservatoire de démonstration DUONET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6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104" meta:character-count="826" meta:non-whitespace-character-count="588"/>
    <meta:generator>LibreOfficeDev/6.0.5.2$Linux_X86_64 LibreOffice_project/</meta:generator>
  </office:meta>
</office:document-meta>
</file>