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99cm" style:rel-column-width="30780*"/>
    </style:style>
    <style:style style:name="Tableau1.B" style:family="table-column">
      <style:table-column-properties style:column-width="9.022cm" style:rel-column-width="3475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9.181cm" style:rel-column-width="35366*"/>
    </style:style>
    <style:style style:name="Tableau2.B" style:family="table-column">
      <style:table-column-properties style:column-width="7.832cm" style:rel-column-width="30169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4" style:family="table">
      <style:table-properties style:width="14.605cm" fo:margin-left="2.418cm" fo:margin-right="-0.023cm" table:align="margins"/>
    </style:style>
    <style:style style:name="Tableau4.A" style:family="table-column">
      <style:table-column-properties style:column-width="14.605cm" style:rel-column-width="8280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3.81cm" style:rel-column-width="2160*"/>
    </style:style>
    <style:style style:name="Tableau5.B" style:family="table-column">
      <style:table-column-properties style:column-width="13.203cm" style:rel-column-width="748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4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6.2" style:family="table-row">
      <style:table-row-properties style:min-row-height="2.358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start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Calibri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&lt;FAM_ADR&gt;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À Toulouse, le &lt;COM_DATE&gt;</text:p>
          </table:table-cell>
        </table:table-row>
      </table:table>
      <text:p text:style-name="Standard"/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Résultat Examen</text:p>
          </table:table-cell>
        </table:table-row>
      </table:table>
      <text:p text:style-name="P5"/>
      <text:p text:style-name="P5"/>
      <text:p text:style-name="P6">Madame, Monsieur,</text:p>
      <text:p text:style-name="P6"/>
      <text:p text:style-name="P6">J'ai l'honneur de vous faire part des résultats de votre enfant &lt;IND_NOM&gt; à l'examen suivant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9">&lt;EXAM_INTITULE&gt;</text:p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0">Récompense :</text:p>
          </table:table-cell>
        </table:table-row>
        <table:table-row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9">&lt;RES_REC&gt;</text:p>
          </table:table-cell>
        </table:table-row>
      </table:table>
      <text:p text:style-name="P6"/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Commentaire du professeur &lt;EVT_IND_PROF&gt;</text:p>
          </table:table-cell>
        </table:table-row>
        <table:table-row table:style-name="Tableau6.2">
          <table:table-cell table:style-name="Tableau6.A2" office:value-type="string">
            <text:p text:style-name="P8">&lt;RES_COM&gt;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0.048cm" svg:y="0.064cm" svg:width="2.408cm" svg:height="1.244cm" draw:z-index="0"><draw:image xlink:href="Pictures/100002010000005B0000002FC1B8809B.png" xlink:type="simple" xlink:show="embed" xlink:actuate="onLoad"/></draw:frame></text:p>
        <text:p text:style-name="Header"/>
        <text:p text:style-name="Header"/>
      </style:header>
      <style:footer>
        <text:p text:style-name="MP1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Khatib</meta:initial-creator>
    <meta:creation-date>2012-06-18T15:03:34.06</meta:creation-date>
    <dc:date>2012-06-21T14:25:41.76</dc:date>
    <dc:creator>Hassan Khatib</dc:creator>
    <meta:editing-duration>PT24M8S</meta:editing-duration>
    <meta:editing-cycles>13</meta:editing-cycles>
    <meta:generator>OpenOffice.org/3.3$Win32 OpenOffice.org_project/330m20$Build-9567</meta:generator>
    <meta:document-statistic meta:table-count="6" meta:image-count="1" meta:object-count="0" meta:page-count="1" meta:paragraph-count="11" meta:word-count="45" meta:character-count="341"/>
  </office:meta>
</office:document-meta>
</file>