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B3B3B3" fo:background-color="#E6E6E6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Calibri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4" style:parent-style-name="Normal" style:family="paragraph">
      <style:text-properties text:display="none"/>
    </style:style>
    <style:style style:name="TableColumn36" style:family="table-column">
      <style:table-column-properties style:column-width="2.3541in" style:use-optimal-column-width="false"/>
    </style:style>
    <style:style style:name="TableColumn37" style:family="table-column">
      <style:table-column-properties style:column-width="4.3437in" style:use-optimal-column-width="false"/>
    </style:style>
    <style:style style:name="Table35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solid #000000" fo:border-left="none" fo:border-bottom="none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/>
    </style:style>
    <style:style style:name="TableCell41" style:family="table-cell">
      <style:table-cell-properties fo:border-top="0.0312in solid #000000" fo:border-left="none" fo:border-bottom="none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/>
    </style:style>
    <style:style style:name="TableRow43" style:family="table-row">
      <style:table-row-properties style:min-row-height="0.3in"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P48" style:parent-style-name="Standard" style:family="paragraph">
      <style:paragraph-properties fo:text-align="center"/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&lt;EVT_DIS&gt;</text:span><text:span text:style-name="T8"><text:s/></text:span><text:span text:style-name="T9">- &lt;COM_ANNEE&gt;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&lt;EVT_CYC&gt; &lt;EVT_NIV&gt;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&lt;EVT_PROF&gt;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&lt;EVT_HOR&gt;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&lt;EVT_IND&gt;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6" style:parent-style-name="DefaultParagraphFon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6"><draw:frame draw:z-index="251659264" draw:style-name="a0" draw:name="images1" text:anchor-type="paragraph" svg:x="0.0189in" svg:y="0.0252in" svg:width="0.94803in" svg:height="0.48976in" style:rel-width="scale" style:rel-height="scale"><draw:image xlink:href="media/image1.png" xlink:type="simple" xlink:show="embed" xlink:actuate="onLoad"/><svg:title/><svg:desc/></draw:frame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ssan Khatib</meta:initial-creator>
    <dc:creator>Andis</dc:creator>
    <meta:creation-date>2012-06-18T15:03:00Z</meta:creation-date>
    <dc:date>2012-11-20T12:34:00Z</dc:date>
    <meta:template xlink:href="Normal.dotm" xlink:type="simple"/>
    <meta:editing-cycles>14</meta:editing-cycles>
    <meta:editing-duration>PT1440S</meta:editing-duration>
    <meta:document-statistic meta:page-count="1" meta:paragraph-count="1" meta:word-count="14" meta:character-count="93" meta:row-count="1" meta:non-whitespace-character-count="80"/>
  </office:meta>
</office:document-meta>
</file>