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B0000002FC1B880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651cm" style:rel-column-width="14065*"/>
    </style:style>
    <style:style style:name="Tableau4.B" style:family="table-column">
      <style:table-column-properties style:column-width="13.361cm" style:rel-column-width="51470*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6.138cm" style:rel-column-width="23645*"/>
    </style:style>
    <style:style style:name="Tableau1.B" style:family="table-column">
      <style:table-column-properties style:column-width="3.387cm" style:rel-column-width="13045*"/>
    </style:style>
    <style:style style:name="Tableau1.C" style:family="table-column">
      <style:table-column-properties style:column-width="7.488cm" style:rel-column-width="28845*"/>
    </style:style>
    <style:style style:name="Tableau1.A1" style:family="table-cell">
      <style:table-cell-properties fo:background-color="#cccccc" fo:padding="0.097cm" fo:border-left="0.002cm solid #b3b3b3" fo:border-right="0.002cm solid #b3b3b3" fo:border-top="0.002cm solid #b3b3b3" fo:border-bottom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C1" style:family="table-cell">
      <style:table-cell-properties fo:padding="0.097cm" fo:border-left="none" fo:border-right="none" fo:border-top="0.002cm solid #000000" fo:border-bottom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0.054cm" style:rel-column-width="38729*"/>
    </style:style>
    <style:style style:name="Tableau2.B" style:family="table-column">
      <style:table-column-properties style:column-width="6.959cm" style:rel-column-width="2680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e6" fo:padding="0.097cm" fo:border="0.002cm solid #b3b3b3">
        <style:background-image/>
      </style:table-cell-properties>
    </style:style>
    <style:style style:name="Tableau5" style:family="table">
      <style:table-properties style:width="11.483cm" fo:margin-left="5.064cm" fo:margin-right="0.453cm" table:align="margins"/>
    </style:style>
    <style:style style:name="Tableau5.A" style:family="table-column">
      <style:table-column-properties style:column-width="11.483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4" style:family="paragraph" style:parent-style-name="Table_20_Contents"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<draw:frame draw:style-name="fr1" draw:name="images1" text:anchor-type="paragraph" svg:x="0.242cm" svg:y="0.004cm" svg:width="2.408cm" svg:height="1.244cm" draw:z-index="0"><draw:image xlink:href="Pictures/100002010000005B0000002FC1B8809B.png" xlink:type="simple" xlink:show="embed" xlink:actuate="onLoad"/></draw:frame>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pan text:style-name="T1">Conservatoire DuoNET</text:span><text:line-break/></text:p>
            <text:p text:style-name="P3">20 rue Hermes 31050 Ramonville Saint-Agne</text:p>
            <text:p text:style-name="P4">Contact :</text:p>
            <text:p text:style-name="P2">Téléphone : <text:s/>05-62-88-37-92</text:p>
            <text:p text:style-name="P3">Mail : support@duonet.fr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1">&lt;FAM_ADR&gt;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">À Toulouse, le &lt;COM_DATE&gt;</text:p>
          </table:table-cell>
        </table:table-row>
      </table:table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">Invitation jury</text:p>
          </table:table-cell>
        </table:table-row>
      </table:table>
      <text:p text:style-name="P8"/>
      <text:p text:style-name="P12"/>
      <text:p text:style-name="P11">Madame, Monsieur,</text:p>
      <text:p text:style-name="P11"/>
      <text:p text:style-name="P11">Par la présente j'ai l'honneur et le plaisir de vous inviter très cordialement au jury appelé à juger les candidats à l'épreuve suivante :</text:p>
      <text:p text:style-name="P1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>&lt;EXAM_INTITULE&gt;</text:p>
          </table:table-cell>
        </table:table-row>
        <table:table-row>
          <table:table-cell table:style-name="Tableau5.A1" office:value-type="string">
            <text:p text:style-name="P6">&lt;EXAM_INFO&gt;</text:p>
          </table:table-cell>
        </table:table-row>
      </table:table>
      <text:p text:style-name="P11"/>
      <text:p text:style-name="P11">Veuillez m'informer de votre disponibilité par mail ou téléphone.</text:p>
      <text:p text:style-name="P11"/>
      <text:p text:style-name="P11"><text:tab/>Tout en attendant une réponse favorable à la présente, et en vous remerciant de votre précieuse collaboration, je vous prie de bien vouloir agréer l'expression de ma très haute considération.</text:p>
      <text:p text:style-name="P11"/>
      <text:p text:style-name="P11">Cordialement,</text:p>
      <text:p text:style-name="P1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>M. DUPONT</text:p>
            <text:p text:style-name="P6">Directeur du conservatoire DuoNET de Toulous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ssan Khatib</meta:initial-creator>
    <meta:creation-date>2012-06-18T15:03:34.06</meta:creation-date>
    <dc:date>2013-08-06T16:59:20.80</dc:date>
    <meta:editing-duration>PT2H10M17S</meta:editing-duration>
    <meta:editing-cycles>23</meta:editing-cycles>
    <meta:generator>OpenOffice.org/3.4.1$Win32 OpenOffice.org_project/341m1$Build-9593</meta:generator>
    <meta:document-statistic meta:table-count="6" meta:image-count="1" meta:object-count="0" meta:page-count="1" meta:paragraph-count="17" meta:word-count="99" meta:character-count="676"/>
  </office:meta>
</office:document-meta>
</file>