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651cm" style:rel-column-width="14065*"/>
    </style:style>
    <style:style style:name="Tableau4.B" style:family="table-column">
      <style:table-column-properties style:column-width="13.361cm" style:rel-column-width="51470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138cm" style:rel-column-width="23645*"/>
    </style:style>
    <style:style style:name="Tableau1.B" style:family="table-column">
      <style:table-column-properties style:column-width="3.387cm" style:rel-column-width="13045*"/>
    </style:style>
    <style:style style:name="Tableau1.C" style:family="table-column">
      <style:table-column-properties style:column-width="7.488cm" style:rel-column-width="28845*"/>
    </style:style>
    <style:style style:name="Tableau1.A1" style:family="table-cell">
      <style:table-cell-properties fo:background-color="#cccccc" fo:padding="0.097cm" fo:border-left="0.002cm solid #b3b3b3" fo:border-right="0.002cm solid #b3b3b3" fo:border-top="0.002cm solid #b3b3b3" fo:border-bottom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0.054cm" style:rel-column-width="38729*"/>
    </style:style>
    <style:style style:name="Tableau2.B" style:family="table-column">
      <style:table-column-properties style:column-width="6.959cm" style:rel-column-width="2680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" draw:name="images1" text:anchor-type="paragraph" svg:x="0.242cm" svg:y="0.004cm" svg:width="2.408cm" svg:height="1.244cm" draw:z-index="0"><draw:image xlink:href="Pictures/100002010000005B0000002FC1B8809B.png" xlink:type="simple" xlink:show="embed" xlink:actuate="onLoad"/></draw:frame>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Conservatoire DuoNET</text:span><text:line-break/></text:p>
            <text:p text:style-name="P3">20 rue Hermes 31050 Ramonville Saint-Agne</text:p>
            <text:p text:style-name="P4">Contact :</text:p>
            <text:p text:style-name="P2">Téléphone : <text:s/>05-62-88-37-92</text:p>
            <text:p text:style-name="P3">Mail : support@duonet.fr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>&lt;FAM_ADR&gt;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À Toulouse, le &lt;COM_DATE&gt;</text:p>
          </table:table-cell>
        </table:table-row>
      </table:table>
      <text:p text:style-name="Standard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Livret de l'élève</text:p>
          </table:table-cell>
        </table:table-row>
      </table:table>
      <text:p text:style-name="P7"/>
      <text:p text:style-name="P7"/>
      <text:p text:style-name="P8">&lt;IND_RES_LIVRET&gt;</text:p>
      <text:p text:style-name="P8">&lt;IND_EV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san Khatib</meta:initial-creator>
    <meta:creation-date>2012-06-18T15:03:34.06</meta:creation-date>
    <dc:date>2013-08-06T14:33:11.20</dc:date>
    <meta:editing-duration>PT2H6M48S</meta:editing-duration>
    <meta:editing-cycles>21</meta:editing-cycles>
    <meta:generator>OpenOffice.org/3.4.1$Win32 OpenOffice.org_project/341m1$Build-9593</meta:generator>
    <meta:document-statistic meta:table-count="4" meta:image-count="1" meta:object-count="0" meta:page-count="1" meta:paragraph-count="10" meta:word-count="26" meta:character-count="198"/>
  </office:meta>
</office:document-meta>
</file>